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rkweg 3 (zaaknummer 47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ohemean BV, <text:span text:style-name="nadrukvet">Westerlaan 4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arkweg 3 (zaaknummer 47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83</meta:user-defined>
    <meta:user-defined meta:name="OVERHEIDop.GmbID/DC.identifier">gmb-2018-3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Wes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22 502403</meta:user-defined>
    <meta:user-defined meta:name="OVERHEIDop.versieInformatie"/>
  </office:meta>
</office:document-meta>
</file>