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ry Kingsleystraat (sectie X 692, 693, 965, 967, 1356, 1357, 1363, 1364 en 1382) te Venlo</text:span>
          </text:p>
            <text:p text:style-name="common-al">Voor het vergroten van een distributiecentrum.</text:p>
            <text:p text:style-name="common-al">Afrondingsbrief verzonden op 22 februari 2018</text:p>
            <text:p text:style-name="common-al">Kenmerk 125403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826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2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2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826</meta:user-defined>
    <meta:user-defined meta:name="OVERHEIDop.GmbID/DC.identifier">gmb-2018-39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3583.48 380522.33</meta:user-defined>
    <meta:user-defined meta:name="OVERHEIDop.versieInformatie"/>
  </office:meta>
</office:document-meta>
</file>