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30, Z/17/085359, (ver)nieuwbouw geschakelde woning, 1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30, Z/17/085359, (ver)nieuwbouw geschakelde woning,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20</meta:user-defined>
    <meta:user-defined meta:name="OVERHEIDop.GmbID/DC.identifier">gmb-2018-3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alv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42 486931</meta:user-defined>
    <meta:user-defined meta:name="OVERHEIDop.versieInformatie"/>
  </office:meta>
</office:document-meta>
</file>