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Leefbaarheid en Initiatiefbudget</text:p>
      <text:section text:name="regeling_id1-3-2" text:style-name="regeling">
        <text:section text:name="aanhef_id1-3-2-1" text:style-name="aanhef">
          <text:section text:name="preambule_id1-3-2-1-1" text:style-name="preambule">
            <text:p text:style-name="al">Het College van Burgemeester en Wethouders van de Gemeente Haarlem </text:p>
            <text:p text:style-name="al"/>
            <text:p text:style-name="al">Gelet op </text:p>
            <text:list text:style-name="id1-3-2-1-1-4">
              <text:list-item text:style-override="id1-3-2-1-1-4-1">
                <text:number>-</text:number>
                <text:p text:style-name="al">
                <text:a xlink:href="http://decentrale.regelgeving.overheid.nl/cvdr/xhtmloutput/Historie/Haarlem/CVDR322590/CVDR322590_1.html" xlink:type="simple">artikel 3 van de Algemene Subsidieverordening gemeente Haarlem</text:a>, </text:p>
              </text:list-item>
              <text:list-item text:style-override="id1-3-2-1-1-4-2">
                <text:number>-</text:number>
                <text:p text:style-name="al">besluit van het college van burgemeester en wethouders van de gemeente Haarlem </text:p>
              </text:list-item>
            </text:list>
          </text:section>
          <text:section text:name="afkondiging_id1-3-2-1-2" text:style-name="afkondiging">
            <text:p text:style-name="afkondiging_top"/>
            <text:p text:style-name="al">besluit vast te stellen de volgende regeling: </text:p>
            <text:p text:style-name="al"/>
            <text:p text:style-name="al">UITVOERINGSREGELING LEEFBAARHEID &amp; INITIATIEFBUDGET HAARLEM </text:p>
            <text:p text:style-name="al"/>
            <text:p text:style-name="al">Begrippenlijst: </text:p>
            <text:p text:style-name="al"/>
            <text:p text:style-name="al">Leefbaarheid en Initiatiefbudg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regeling wordt verstaan onder: </text:p>
            <text:list text:style-name="id1-3-2-2-1-3">
              <text:list-item text:style-override="id1-3-2-2-1-3-1">
                <text:number>a)</text:number>
                <text:p text:style-name="al">Algemene Subsidieverordening (ASV): de <text:a xlink:href="http://decentrale.regelgeving.overheid.nl/cvdr/xhtmloutput/Historie/Haarlem/CVDR322590/CVDR322590_1.html" xlink:type="simple">Algemene Subsidieverordening gemeente Haarlem</text:a> ingaande 1 december 2013; </text:p>
              </text:list-item>
              <text:list-item text:style-override="id1-3-2-2-1-3-2">
                <text:number>b)</text:number>
                <text:p text:style-name="al">Leefbaarheid &amp; Initiatiefbudget: voor aanvragen uit de hele stad, wijkraden en initiatiefnemers ter financiering van een bewonersinitiatief; </text:p>
              </text:list-item>
              <text:list-item text:style-override="id1-3-2-2-1-3-3">
                <text:number>c)</text:number>
                <text:p text:style-name="al">Bewonersinitiatief: een tijdelijk samenwerking(sverband) dat een maatschappelijk doel nastreeft waarbij bewoners zelf initiatiefnemer zijn. </text:p>
              </text:list-item>
              <text:list-item text:style-override="id1-3-2-2-1-3-4">
                <text:number>d)</text:number>
                <text:p text:style-name="al">Leefbaarheid &amp; Initiatiefraad: groep samengesteld uit 1 ambtenaar en 5 burgers (uit elk van de staddelen), die aanvragen uit de stad beoordelen. </text:p>
              </text:list-item>
            </text:list>
          </text:section>
          <text:section text:name="artikel_id1-3-2-2-2" text:style-name="artikel">
            <text:p text:style-name="artikel_kop_titel"><text:span text:style-name="artikel_kop_label">Artikel</text:span> <text:span text:style-name="artikel_kop_nr">2.</text:span> Besteedbaar bedrag per jaar </text:p>
            <text:p text:style-name="al">De Gemeenteraad stelt jaarlijks bij de begrotingsbehandeling het besteedbaar bedrag per jaar voor het Leefbaarheid &amp; Initiatiefbudget vast. (samenvoeging van bewonersondersteuningsbudget en leefbaarheidsbudget) </text:p>
          </text:section>
          <text:section text:name="artikel_id1-3-2-2-3" text:style-name="artikel">
            <text:p text:style-name="artikel_kop_titel"><text:span text:style-name="artikel_kop_label">Artikel</text:span> <text:span text:style-name="artikel_kop_nr">3.</text:span> Doelstelling </text:p>
            <text:p text:style-name="al">Het Leefbaarheid &amp; Initiatiefbudget is bedoeld voor (kleinschalige) initiatieven uit de stad die een bijdrage vormen voor de leefbaarheid, veiligheid en kwaliteit van de buurt. </text:p>
          </text:section>
          <text:section text:name="artikel_id1-3-2-2-4" text:style-name="artikel">
            <text:p text:style-name="artikel_kop_titel"><text:span text:style-name="artikel_kop_label">Artikel</text:span> <text:span text:style-name="artikel_kop_nr">4.</text:span> Doelgroep </text:p>
            <text:p text:style-name="al">Een aanvraag voor subsidie uit het Leefbaarheid &amp; Initiatiefbudget kan worden ingediend door: </text:p>
            <text:list text:style-name="id1-3-2-2-4-3">
              <text:list-item text:style-override="id1-3-2-2-4-3-1">
                <text:number>1.</text:number>
                <text:p text:style-name="al">wijkraden in de zin van de Verordening op de Wijkraden, of door gebiedsverbinders namens wijkraden; </text:p>
              </text:list-item>
              <text:list-item text:style-override="id1-3-2-2-4-3-2">
                <text:number>2.</text:number>
                <text:p text:style-name="al">Bewonersinitiatieven zoals bedoeld in art. 1 lid c, of door gebiedsverbinders namens bewonersinitiatieven. </text:p>
              </text:list-item>
            </text:list>
          </text:section>
          <text:section text:name="artikel_id1-3-2-2-5" text:style-name="artikel">
            <text:p text:style-name="artikel_kop_titel"><text:span text:style-name="artikel_kop_label">Artikel</text:span> <text:span text:style-name="artikel_kop_nr">5.</text:span> De Leefbaarheid &amp; Initiatiefraad </text:p>
            <text:list text:style-name="id1-3-2-2-5-2">
              <text:list-item text:style-override="id1-3-2-2-5-2">
                <text:number>1.</text:number>
                <text:p text:style-name="al">Het College van B &amp; W stelt een Leefbaarheid &amp; Initiatiefraad in; </text:p>
              </text:list-item>
              <text:list-item text:style-override="id1-3-2-2-5-3">
                <text:number>2.</text:number>
                <text:p text:style-name="al">De Leefbaarheid &amp; Initiatiefraad bestaat uit 5 Haarlemse inwoners, niet zijnde wijkraadsleden of initiatiefnemers, en 1 ambtenaar. Een van de vijf leden fungeert als voorzitter. De ambtenaar fungeert als secretaris en heeft geen stem in besluitvorming toekenning gelden. </text:p>
              </text:list-item>
              <text:list-item text:style-override="id1-3-2-2-5-4">
                <text:number>3.</text:number>
                <text:p text:style-name="al">Deelnemers van de Leefbaarheid &amp; Initiatiefraad hebben hierin maximaal 2 jaar zitting; </text:p>
              </text:list-item>
              <text:list-item text:style-override="id1-3-2-2-5-5">
                <text:number>4.</text:number>
                <text:p text:style-name="al">Alle bewoners van Haarlem mogen zich aanmelden voor een plek in de Leefbaarheid &amp; Initiatiefraad; </text:p>
              </text:list-item>
              <text:list-item text:style-override="id1-3-2-2-5-6">
                <text:number>5.</text:number>
                <text:p text:style-name="al">Nieuwe leden worden gekozen door de zittende Leefbaarheid &amp; Initiatiefraad, op basis van het streven naar een gelijkwaardige verdeling van wijkraden, bewonersinitiatiefnemers en stadsdelen. Nieuwe leden worden voorgesteld aan het College van B&amp;W. Het College B&amp;W heeft de bevoegdheid nieuwe leden aan te stellen; </text:p>
              </text:list-item>
              <text:list-item text:style-override="id1-3-2-2-5-7">
                <text:number>6.</text:number>
                <text:p text:style-name="al">Bewoners nemen vrijwillig, zonder financiële vergoeding, zitting in de raad; </text:p>
              </text:list-item>
              <text:list-item text:style-override="id1-3-2-2-5-8">
                <text:number>7.</text:number>
                <text:p text:style-name="al">De Leefbaarheid &amp; Initiatiefraad beoordeelt ingediende aanvragen aan de hand van de beoordelingscriteria als genoemd in art. 5. </text:p>
              </text:list-item>
            </text:list>
          </text:section>
          <text:section text:name="artikel_id1-3-2-2-6" text:style-name="artikel">
            <text:p text:style-name="artikel_kop_titel"><text:span text:style-name="artikel_kop_label">Artikel</text:span> <text:span text:style-name="artikel_kop_nr">6.</text:span> Procedure voor het indienen aanvragen en beslistermijn </text:p>
            <text:list text:style-name="id1-3-2-2-6-2">
              <text:list-item text:style-override="id1-3-2-2-6-2">
                <text:number>1.</text:number>
                <text:p text:style-name="al">Aanvragen voor subsidie kunnen te allen tijde worden ingediend; </text:p>
              </text:list-item>
              <text:list-item text:style-override="id1-3-2-2-6-3">
                <text:number>2.</text:number>
                <text:p text:style-name="al">Bij de aanvraag dient het Leefbaarheid &amp; Initiatief formulier volledig ingevuld te worden ingeleverd; </text:p>
              </text:list-item>
              <text:list-item text:style-override="id1-3-2-2-6-4">
                <text:number>3.</text:number>
                <text:p text:style-name="al">Binnen uiterlijk twee weken wordt antwoord gegeven op de aanvraag, tenzij met initiatiefnemer anders is afgesproken; </text:p>
              </text:list-item>
              <text:list-item text:style-override="id1-3-2-2-6-5">
                <text:number>4.</text:number>
                <text:p text:style-name="al">De aanvragen worden beoordeeld door de Leefbaarheid &amp; Initiatiefraad als bedoeld in art. 7; </text:p>
              </text:list-item>
              <text:list-item text:style-override="id1-3-2-2-6-6">
                <text:number>5.</text:number>
                <text:p text:style-name="al">Subsidie wordt verleend op volgorde van ontvangst van volledig ingediende aanvragen.</text:p>
                <text:p text:style-name="al">Wanneer stukken ontbreken en de aanvrager in de gelegenheid is gesteld de aanvraag om subsidie aan te vullen, geldt de dag waarop die aanvraag is aangevuld als datum van ontvangst van de volledig ingediende aanvraag; </text:p>
              </text:list-item>
              <text:list-item text:style-override="id1-3-2-2-6-7">
                <text:number>6.</text:number>
                <text:p text:style-name="al">Bijdrages per initiatief zijn maximaal € 3.000,-, mits goed onderbouwd. </text:p>
              </text:list-item>
            </text:list>
          </text:section>
          <text:section text:name="artikel_id1-3-2-2-7" text:style-name="artikel">
            <text:p text:style-name="artikel_kop_titel"><text:span text:style-name="artikel_kop_label">Artikel</text:span> <text:span text:style-name="artikel_kop_nr">7.</text:span> Beoordelingscriteria </text:p>
            <text:p text:style-name="al">De Leefbaarheid &amp; Initiatiefraad beoordeelt op basis van de volgende punten: </text:p>
            <text:list text:style-name="id1-3-2-2-7-3">
              <text:list-item text:style-override="id1-3-2-2-7-3-1">
                <text:number>1.</text:number>
                <text:p text:style-name="al">Een aanvraag moet voldoen aan algemene wet- en regelgeving en passen binnen gemeentelijk beleid; </text:p>
              </text:list-item>
              <text:list-item text:style-override="id1-3-2-2-7-3-2">
                <text:number>2.</text:number>
                <text:p text:style-name="al">Het voor het Leefbaarheid &amp; Initiatiefbudget beschikbare aanvraagformulier moet volledig en naar waarheid zijn ingevuld; </text:p>
              </text:list-item>
              <text:list-item text:style-override="id1-3-2-2-7-3-3">
                <text:number>3.</text:number>
                <text:p text:style-name="al">Een aanvraag moet de sociale samenhang en/of de leefbaarheid in een straat, wijk of stadsdeel bevorderen; </text:p>
              </text:list-item>
              <text:list-item text:style-override="id1-3-2-2-7-3-4">
                <text:number>4.</text:number>
                <text:p text:style-name="al">Het initiatief moet door bewoners georganiseerd en uitgevoerd worden; </text:p>
              </text:list-item>
              <text:list-item text:style-override="id1-3-2-2-7-3-5">
                <text:number>5.</text:number>
                <text:p text:style-name="al">Het initiatief moet vrij toegankelijk zijn voor iedereen afkomstig uit de straat, wijk of stad; </text:p>
              </text:list-item>
              <text:list-item text:style-override="id1-3-2-2-7-3-6">
                <text:number>6.</text:number>
                <text:p text:style-name="al">Activiteiten waarvoor een aanvraag kan worden ingediend: </text:p>
                <text:list text:style-name="id1-3-2-2-7-3-6-3">
                  <text:list-item text:style-override="id1-3-2-2-7-3-6-3-1">
                    <text:number>a.</text:number>
                    <text:p text:style-name="al">Kleine fysieke aanpassingen in de openbare ruimte, die enige urgentie hebben en niet uit andere gelden kunnen worden gefinancierd; </text:p>
                  </text:list-item>
                  <text:list-item text:style-override="id1-3-2-2-7-3-6-3-2">
                    <text:number>b.</text:number>
                    <text:p text:style-name="al">Verbetering van de leefbaarheid in de wijk (zoals veiligheid, schoonmaak, samenwerking); </text:p>
                  </text:list-item>
                  <text:list-item text:style-override="id1-3-2-2-7-3-6-3-3">
                    <text:number>c.</text:number>
                    <text:p text:style-name="al">Sociale activiteiten; </text:p>
                  </text:list-item>
                  <text:list-item text:style-override="id1-3-2-2-7-3-6-3-4">
                    <text:number>d.</text:number>
                    <text:p text:style-name="al">Wijkenquêtes en de uitwerking daarvan; </text:p>
                  </text:list-item>
                  <text:list-item text:style-override="id1-3-2-2-7-3-6-3-5">
                    <text:number>e.</text:number>
                    <text:p text:style-name="al">Ondersteuning van (initiatieven van) wijkraad en bewoners (zoals secretariële ondersteuning); </text:p>
                  </text:list-item>
                  <text:list-item text:style-override="id1-3-2-2-7-3-6-3-6">
                    <text:number>f.</text:number>
                    <text:p text:style-name="al">Website kosten ; </text:p>
                  </text:list-item>
                  <text:list-item text:style-override="id1-3-2-2-7-3-6-3-7">
                    <text:number>g.</text:number>
                    <text:p text:style-name="al">Scholing voor wijkraden en initiatiefnemers; </text:p>
                  </text:list-item>
                  <text:list-item text:style-override="id1-3-2-2-7-3-6-3-8">
                    <text:number>h.</text:number>
                    <text:p text:style-name="al">Inhuren van externe ondersteuning. </text:p>
                  </text:list-item>
                </text:list>
              </text:list-item>
            </text:list>
          </text:section>
          <text:section text:name="artikel_id1-3-2-2-8" text:style-name="artikel">
            <text:p text:style-name="artikel_kop_titel"><text:span text:style-name="artikel_kop_label">Artikel</text:span> <text:span text:style-name="artikel_kop_nr">8.</text:span> Weigeringsgronden </text:p>
            <text:p text:style-name="al">Onverminderd het bepaalde in <text:a xlink:href="http://decentrale.regelgeving.overheid.nl/cvdr/xhtmloutput/Historie/Haarlem/CVDR322590/CVDR322590_1.html" xlink:type="simple">artikel 8 van de Algemene Subsidieverordening</text:a>, wordt de subsidie in ieder geval geweigerd wanneer: </text:p>
            <text:list text:style-name="id1-3-2-2-8-3">
              <text:list-item text:style-override="id1-3-2-2-8-3-1">
                <text:number>a.</text:number>
                <text:p text:style-name="al">De activiteiten niet voldoen aan de criteria/voorwaarden, opgenomen in deze uitvoeringsregeling; </text:p>
              </text:list-item>
              <text:list-item text:style-override="id1-3-2-2-8-3-2">
                <text:number>b.</text:number>
                <text:p text:style-name="al">De activiteiten strijdig zijn met de wet- en regelgeving of gemeentelijk beleid; </text:p>
              </text:list-item>
              <text:list-item text:style-override="id1-3-2-2-8-3-3">
                <text:number>c.</text:number>
                <text:p text:style-name="al">Het initiatief voornamelijk betrekking heeft op privébelangen, verenigingsbelangen of commerciële belangen; </text:p>
              </text:list-item>
              <text:list-item text:style-override="id1-3-2-2-8-3-4">
                <text:number>d.</text:number>
                <text:p text:style-name="al">Het initiatief niet haalbaar of uitvoerbaar is binnen de in de aanvraag vermelde planning. </text:p>
              </text:list-item>
            </text:list>
          </text:section>
          <text:section text:name="artikel_id1-3-2-2-9" text:style-name="artikel">
            <text:p text:style-name="artikel_kop_titel"><text:span text:style-name="artikel_kop_label">Artikel</text:span> <text:span text:style-name="artikel_kop_nr">9.</text:span> Verantwoording </text:p>
            <text:p text:style-name="al">De ontvanger van de subsidie (die vooraf aan het evenement wordt verstrekt) is verplicht binnen een door de Leefbaarheid &amp; Initiatiefraad gestelde termijn en op een door de Leerbaarheid &amp; Initiatiefraad gestelde wijze verantwoording af te leggen over de besteding van de subsidie. Dit wordt als verplichting opgenomen in de beschikking aan subsidieontvanger. Aanvragers worden voor het indienen van de aanvraag op de hoogte gesteld van de verantwoordingseisen. </text:p>
          </text:section>
          <text:section text:name="artikel_id1-3-2-2-10" text:style-name="artikel">
            <text:p text:style-name="artikel_kop_titel"><text:span text:style-name="artikel_kop_label">Artikel</text:span> <text:span text:style-name="artikel_kop_nr">10.</text:span> Overige voorwaarden </text:p>
            <text:list text:style-name="id1-3-2-2-10-2">
              <text:list-item text:style-override="id1-3-2-2-10-2">
                <text:number>1.</text:number>
                <text:p text:style-name="al">Als verschil van mening ontstaat over de uitvoering van deze uitvoeringsregeling vindt overleg plaats tussen de betrokken partijen. Leidt dit overleg niet tot een oplossing dan beslist de gebiedsmanager van het betreffende stadsdeel namens het College van B &amp; W, nadat hij of zij de betrokken partijen heeft gehoord; </text:p>
              </text:list-item>
              <text:list-item text:style-override="id1-3-2-2-10-3">
                <text:number>2.</text:number>
                <text:p text:style-name="al">Het Leerbaarheid &amp; Initiatiefbudget mag gebruikt worden voor juridisch advies, maar kan niet gebruikt worden voor (juridisch advies voor) juridische procedures tegen de gemeente. </text:p>
              </text:list-item>
            </text:list>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Deze regeling treedt in werking met ingang van de eerste dag na de dag van bekendmaking; </text:p>
              </text:list-item>
              <text:list-item text:style-override="id1-3-2-2-11-3">
                <text:number>2.</text:number>
                <text:p text:style-name="al">De Uitvoeringsregeling Leefbaarheid &amp; Initiatiefbudget kent een proefperiode van twee jaar. </text:p>
                <text:p text:style-name="al">Bij succesvol functioneren wordt deze uitvoeringsregeling definitief vastgesteld per januari 2020; </text:p>
              </text:list-item>
              <text:list-item text:style-override="id1-3-2-2-11-4">
                <text:number>3.</text:number>
                <text:p text:style-name="al">Deze regeling wordt aangehaald als Uitvoeringsregeling Leefbaarheid en Initiatiefbudget.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1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1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1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Leefbaarheid en Initiatiefbudg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819</meta:user-defined>
    <meta:user-defined meta:name="OVERHEIDop.GmbID/DC.identifier">gmb-2018-39819</meta:user-defined>
    <meta:user-defined meta:name="OVERHEID.TaxonomieBeleidsagenda/OVERHEID.category">Ruimte en infrastructuur | Organisatie en beleid</meta:user-defined>
    <meta:user-defined meta:name="OVERHEID.Gemeente/DC.spatial">Haarlem</meta:user-defined>
    <meta:user-defined meta:name="DC.source">;http://decentrale.regelgeving.overheid.nl/cvdr/xhtmloutput/Historie/Haarlem/CVDR322590/CVDR322590_1.html</meta:user-defined>
    <meta:user-defined meta:name="OVERHEIDop.referentienummer">2017/523728</meta:user-defined>
    <meta:user-defined meta:name="DCTERMS.alternative">Uitvoeringregeling Leefbaarheid en Initiatiefbudget</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2-27</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betreftRegeling">CVDR608307_1</meta:user-defined>
    <meta:user-defined meta:name="OVERHEIDop.versieInformatie"/>
  </office:meta>
</office:document-meta>
</file>