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uttendorp op 14 en 15 juni 2018, Pastoor van Zantenlaan, achter de basisschool op het pleintje en veld, Amstelveen - Zaaknummer Z-2018/01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februari 2018</text:span>
          </text:p>
            <text:p text:style-name="common-al">Huttendorp op 14 en 15 juni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1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uttendorp op 14 en 15 juni 2018, Pastoor van Zantenlaan, achter de basisschool op het pleintje en veld, Amstelveen - Zaaknummer Z-2018/010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17</meta:user-defined>
    <meta:user-defined meta:name="OVERHEIDop.GmbID/DC.identifier">gmb-2018-39817</meta:user-defined>
    <meta:user-defined meta:name="OVERHEID.TaxonomieBeleidsagenda/OVERHEID.category">Ruimte en infrastructuur | Organisatie en beleid</meta:user-defined>
    <meta:user-defined meta:name="OVERHEIDop.referentienummer">Z-2018/010228</meta:user-defined>
    <meta:user-defined meta:name="DCTERMS.abstract">Huttendorp op 14 en 15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10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6 474826</meta:user-defined>
    <meta:user-defined meta:name="OVERHEIDop.versieInformatie"/>
  </office:meta>
</office:document-meta>
</file>