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rneuzensestraat 89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februari 2018 een besluit genomen op de aanvraag met zaaknummer <text:span text:style-name="nadrukvet">W-AOV180095 </text:span>voor het wijzigen van een in- en uitrit op de locatie <text:span text:style-name="nadrukvet">Terneuzensestraat 89 in Zaamslag</text:span>. D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22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81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erneuzensestraat 89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813</meta:user-defined>
    <meta:user-defined meta:name="OVERHEIDop.GmbID/DC.identifier">gmb-2018-3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305.34 370344.5</meta:user-defined>
    <meta:user-defined meta:name="OVERHEIDop.versieInformatie"/>
  </office:meta>
</office:document-meta>
</file>