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1 Ontwerpbesluit vaststelling hogere grenswaarden Wet geluidhinder op het perceel aan de Elft 57,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en wethouders van Hollands Kroon maken bekend, dat zij in het kader van de ontwerp omgevingsvergunning “<text:span text:style-name="nadrukvet">Oprichten van een extra woning op het perceel aan de Elft 57 in Hippolytushoef</text:span>” (projectnummer Z-175800) in ontwerp ter visie leggen het ontwerpbesluit Hogere grenswaarden.</text:span>
            </text:span>
          </text:p>
            <text:p text:style-name="common-al">De ontwerp omgevingsvergunning biedt de mogelijkheid voor het oprichten van een extra woning op het perceel Elft 57 in Hippolytushoef. </text:p>
            <text:p text:style-name="common-al">
            <text:span text:style-name="nadrukvet">Ontwerpbesluit Hogere grenswaarden</text:span>
          </text:p>
            <text:p text:style-name="common-al">Tevens wordt gelijktijdig met de ontwerp-omgevingsvergunning het ontwerpbesluit tot vaststelling hogere grenswaarden ter visie gelegd.</text:p>
            <text:p text:style-name="common-al">Dit ontwerpbesluit voorziet in het verlenen van een hogere waarde voor het oprichten van een extra woning op het perceel aan de Elft 57 in Hippolytushoef. Op grond van de Wet Geluidhinder mag het wegverkeersgeluid bij de gevels van nieuw te bouwen woningen niet hoger zijn dan 48 decibel. Uit onderzoek blijkt dat als gevolg van het verkeer op de Elft een hogere geluidsbelasting dan de voorkeursgrenswaarde optreedt. Het geluidsniveau op de gevel van de nieuw te bouwen woning bedraagt echter maximaal 53 decibel. Burgemeester en wethouders zijn in verband daarmee van plan om voor de bedoelde woning een hogere geluidsbelasting toe te staan van maximaal 53 decibel. </text:p>
            <text:p text:style-name="common-al">
            <text:span text:style-name="nadrukvet">Ter inzage</text:span>
          </text:p>
            <text:p text:style-name="common-al">U kunt de ontwerpbeschikking hogere grenswaarden en het (ontwerp)besluit en de hierbij behorende stukken van 10 januari 2018 tot en met 21 februari 2018 op afspraak inzien. Wilt u meer informatie of wilt u de ontwerpvergunning inzien? Maak dan telefonisch een afspraak via telefoonnummer 088-3215000. De stukken zijn ook in te zien op <text:a xlink:href="http://www.xn--officilebekendmakingen-r9b.nl/" xlink:type="simple">www.officiëlebekendmakingen.nl</text:a></text:p>
            <text:p text:style-name="common-al">
            <text:span text:style-name="nadrukvet">Beroepsclausule</text:span>
          </text:p>
            <text:p text:style-name="common-al">Gedurende de termijn van ter inzage legging kan tegen het besluit beroep worden ingesteld door een belanghebbende die tijdig een zienswijze ten aanzien van het ontwerpbesluit heeft ingediend dan wel door een belanghebbende die aantoont dat hij/zij daartoe redelijkerwijs niet in staat is geweest. Tevens kan beroep worden ingesteld door een belanghebbende tegen de wijzigingen die bij de vaststelling van het besluit zijn aangebracht ten opzichte van het ontwerpbesluit.</text:p>
            <text:p text:style-name="common-al">Beroepschriften dienen te worden gericht aan de Afdeling bestuursrechtspraak van de Raad van State, Postbus 20019, 2500 EA Den Haag.</text:p>
            <text:p text:style-name="common-al">De termijn voor het indienen van een beroepschrift bedraagt zes weken en vangt aan op de dag van ter inzage legging van het besluit tot vaststelling van het bestemmingsplan.</text:p>
            <text:p text:style-name="common-al">Voor de behandeling van het beroepschrift moet griffierecht worden betaald aan de Raad van State.</text:p>
            <text:p text:style-name="common-al">Degene die beroep heeft ingesteld kan een verzoek om voorlopige voorziening indienen bij de Voorzitter van de Afdeling bestuursrechtspraak van de Raad van State. Het besluit treedt in werking daags na afloop van de beroepstermijn, tenzij gedurende die termijn naast het indienen van beroep ook een voorlopige voorziening is gevraagd. In dat geval treedt het besluit niet in werking tot op dat verzoek is beslist.</text:p>
            <text:p text:style-name="common-al">Verzoeken om voorlopige voorziening dienen te worden gericht aan de Voorzitter van de Afdeling bestuursrechtspraak van de Raad van State, Postbus 20019, 2500 EA Den Haag.</text:p>
            <text:p text:style-name="common-al">Bijlage(n):        Ge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8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 Ontwerpbesluit vaststelling hogere grenswaarden Wet geluidhinder op het perceel aan de Elft 57,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3981</meta:user-defined>
    <meta:user-defined meta:name="OVERHEIDop.GmbID/DC.identifier">gmb-2018-3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PA 57</meta:user-defined>
    <meta:user-defined meta:name="OVERHEIDop.woonplaats">Hippolytushoef</meta:user-defined>
    <meta:user-defined meta:name="OVERHEIDop.straatnaam">Elf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op.externeBijlage">Bestektekening woning met schuur|exb-2018-578</meta:user-defined>
    <meta:user-defined meta:name="OVERHEIDop.externeBijlage">Kadastrale situatie|exb-2018-579</meta:user-defined>
    <meta:user-defined meta:name="OVERHEIDop.externeBijlage">Rapport akoestisch onderzoek|exb-2018-580</meta:user-defined>
    <meta:user-defined meta:name="OVERHEIDop.externeBijlage">Ontwerp besluit Hogere grenswaarde|exb-2018-581</meta:user-defined>
    <meta:user-defined meta:name="OVERHEID.EPSG28992/DC.spatial">126991 546799</meta:user-defined>
    <meta:user-defined meta:name="OVERHEIDop.versieInformatie"/>
  </office:meta>
</office:document-meta>
</file>