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andplaatsvergunning - Oranjeplein, Oliebollen, geldig 24 maart 2018, verzenddatum: 19/02/18, referentienummer: Z-18-9558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809</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09</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09</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andplaatsvergunning - Oranjeplein, Oliebollen, geldig 24 maart 2018, verzenddatum: 19/02/18, referentienummer: Z-18-955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809</meta:user-defined>
    <meta:user-defined meta:name="OVERHEIDop.GmbID/DC.identifier">gmb-2018-3980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XE 8a</meta:user-defined>
    <meta:user-defined meta:name="OVERHEIDop.woonplaats">Stellendam</meta:user-defined>
    <meta:user-defined meta:name="OVERHEIDop.straatnaam">Oranjeplei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080 425015</meta:user-defined>
    <meta:user-defined meta:name="OVERHEIDop.versieInformatie"/>
  </office:meta>
</office:document-meta>
</file>