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Tusveld 69, Z/17/085373, verbouwen schuur en wijzigen aanzicht schuur, 15 februari 2018</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9804</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804</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804</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Tusveld 69, Z/17/085373, verbouwen schuur en wijzigen aanzicht schuur, 15 febr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39804</meta:user-defined>
    <meta:user-defined meta:name="OVERHEIDop.GmbID/DC.identifier">gmb-2018-398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27NW 69</meta:user-defined>
    <meta:user-defined meta:name="OVERHEIDop.woonplaats">Bornerbroek</meta:user-defined>
    <meta:user-defined meta:name="OVERHEIDop.straatnaam">Tusveld</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3438 482870</meta:user-defined>
    <meta:user-defined meta:name="OVERHEIDop.versieInformatie"/>
  </office:meta>
</office:document-meta>
</file>