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standplaatsvergunning - Middelharnis, Diekhuusplein, Oliebollen, geldig 28 september 2018 tot en met 12 januari 2019, verzenddatum: 14/02/18, referentienummer: Z-18-96453</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9803</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803</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803</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standplaatsvergunning - Middelharnis, Diekhuusplein, Oliebollen, geldig 28 september 2018 tot en met 12 januari 2019, verzenddatum: 14/02/18, referentienummer: Z-18-9645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39803</meta:user-defined>
    <meta:user-defined meta:name="OVERHEIDop.GmbID/DC.identifier">gmb-2018-39803</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GA 7</meta:user-defined>
    <meta:user-defined meta:name="OVERHEIDop.woonplaats">Middelharnis</meta:user-defined>
    <meta:user-defined meta:name="OVERHEIDop.straatnaam">Beneden Zandpad</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356 419760</meta:user-defined>
    <meta:user-defined meta:name="OVERHEIDop.versieInformatie"/>
  </office:meta>
</office:document-meta>
</file>