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bestemmingsplan naar bestemming wonen, Zandlaan 46 in Hillegom, Kenmerk Z-17-031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splan naar bestemming wonen</text:p>
            <text:p text:style-name="common-al">
            <text:span text:style-name="nadrukcur">Datum ontvangst 22 dec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bestemmingsplan naar bestemming wonen, Zandlaan 46 in Hillegom, Kenmerk Z-17-031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98</meta:user-defined>
    <meta:user-defined meta:name="OVERHEIDop.GmbID/DC.identifier">gmb-2018-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S</meta:user-defined>
    <meta:user-defined meta:name="OVERHEIDop.woonplaats">Hillegom</meta:user-defined>
    <meta:user-defined meta:name="OVERHEIDop.straatnaam">Zand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356 481265</meta:user-defined>
    <meta:user-defined meta:name="OVERHEIDop.versieInformatie"/>
  </office:meta>
</office:document-meta>
</file>