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ollegoorweg 15, Z/18/086239, milieuneutraal wijzigen door het plaatsen van     gecompartimenteerde tank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ollegoorweg 15, Z/18/086239, milieuneutraal wijzigen door het plaatsen van     gecompartimenteerde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94</meta:user-defined>
    <meta:user-defined meta:name="OVERHEIDop.GmbID/DC.identifier">gmb-2018-3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C 15</meta:user-defined>
    <meta:user-defined meta:name="OVERHEIDop.woonplaats">Almelo</meta:user-defined>
    <meta:user-defined meta:name="OVERHEIDop.straatnaam">Dollegoo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10 486969</meta:user-defined>
    <meta:user-defined meta:name="OVERHEIDop.versieInformatie"/>
  </office:meta>
</office:document-meta>
</file>