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uinhuisje met daarnaast een overkapping     Konijnenveld 10 (zaaknummer 1274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jnenveld 10</text:span>
            <text:span text:style-name="nadrukvet">– </text:span>ontvangen 20 februari 2018 voor het bouwen van een tuinhuisje met daarnaast een overkapp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92</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92</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792</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uinhuisje met daarnaast een overkapping     Konijnenveld 10 (zaaknummer 127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792</meta:user-defined>
    <meta:user-defined meta:name="OVERHEIDop.GmbID/DC.identifier">gmb-2018-39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LM 10</meta:user-defined>
    <meta:user-defined meta:name="OVERHEIDop.woonplaats">Zwolle</meta:user-defined>
    <meta:user-defined meta:name="OVERHEIDop.straatnaam">Konijnen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54 500803</meta:user-defined>
    <meta:user-defined meta:name="OVERHEIDop.versieInformatie"/>
  </office:meta>
</office:document-meta>
</file>