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Zuivelweg 17 in Zelhem, het gedeeltelijk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29 december 2017 heeft de gemeente Bronckhorst besloten de omgevingsvergunning voor het het gedeeltelijk vergroten van een woning betreffende de uitbouw aan de voorgevel aan de Zuivelweg 17 in Zelhem in te trekken. Deze zaak is geregistreerd onder nummer 2017-2459. De vergunning is verzonden op . </text:p>
            <text:p text:style-name="common-al">De stukken zijn digitaal te raadplegen. Desgewenst kunnen wij de stukken per post naar u opsturen. Hiervoor kunnen legeskosten in rekening worden gebracht.</text:p>
            <text:p text:style-name="tussenkopcur">Bezwaar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meer weten? Zie <text:a xlink:href="file:///P:/ROXIT/PROD/sjablonen/www.bronckhorst.nl" xlink:type="simple">www.bronckhorst.nl</text:a></text:p>
            <text:p text:style-name="common-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text:a xlink:href="http://www.rechtspraak.nl/Pages/default.aspx" xlink:type="simple">www.rechtspraak.nl</text:a></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79</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9</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9</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Zuivelweg 17 in Zelhem, het gedeeltelijk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979</meta:user-defined>
    <meta:user-defined meta:name="OVERHEIDop.GmbID/DC.identifier">gmb-2018-3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CS 17</meta:user-defined>
    <meta:user-defined meta:name="OVERHEIDop.woonplaats">Zelhem</meta:user-defined>
    <meta:user-defined meta:name="OVERHEIDop.straatnaam">Zuivel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exb-2018-573</meta:user-defined>
    <meta:user-defined meta:name="OVERHEID.EPSG28992/DC.spatial">221363 446639</meta:user-defined>
    <meta:user-defined meta:name="OVERHEIDop.versieInformatie"/>
  </office:meta>
</office:document-meta>
</file>