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Tusveld 91 te Bornerbroek, Z/18/086229, bouwen woning met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Tusveld 91 te Bornerbroek, Z/18/086229, bouw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86</meta:user-defined>
    <meta:user-defined meta:name="OVERHEIDop.GmbID/DC.identifier">gmb-2018-3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W 91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82 483112</meta:user-defined>
    <meta:user-defined meta:name="OVERHEIDop.versieInformatie"/>
  </office:meta>
</office:document-meta>
</file>