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en, tijdelijk lozen van bemalingswater t.b.v. aanleg riolering, Molenweg 1, 3925 CJ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Geaccepteerde meldingen</text:p>
            <text:p text:style-name="common-al"/>
            <text:p text:style-name="common-al">
            <text:span text:style-name="nadrukvet">Zaakcode:</text:span> 2018BL027</text:p>
            <text:p text:style-name="common-al">
            <text:span text:style-name="nadrukvet">Adres:</text:span> Molenweg 1 3925 CJ Scherpenzeel</text:p>
            <text:p text:style-name="common-al">
            <text:span text:style-name="nadrukvet">Omschrijving</text:span>
            <text:span text:style-name="nadrukvet">: </text:span>tijdelijk lozen van bemalingswater t.b.v. aanleg riolering</text:p>
            <text:p text:style-name="common-al">
            <text:span text:style-name="nadrukvet">verzenddatum:</text:span> 15-02-2018</text:p>
            <text:p text:style-name="common-al"/>
            <text:p text:style-name="common-al">Tegen geaccepteerde meldingen bestaat geen bezwaar- en/of beroepsmogelijkheid. </text:p>
            <text:p text:style-name="common-al">Voor nadere informatie kunt u bellen via het algemene telefoonnummer (033) 277 23 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9785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785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785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en, tijdelijk lozen van bemalingswater t.b.v. aanleg riolering, Molenweg 1, 3925 CJ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39785</meta:user-defined>
    <meta:user-defined meta:name="OVERHEIDop.GmbID/DC.identifier">gmb-2018-397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CJ 1</meta:user-defined>
    <meta:user-defined meta:name="OVERHEIDop.woonplaats">Scherpenzeel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1575 454463</meta:user-defined>
    <meta:user-defined meta:name="OVERHEIDop.versieInformatie"/>
  </office:meta>
</office:document-meta>
</file>