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 Bavenkelsweg perceel Almelo P494, Z/18/086188, aanpassen schuur volgens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 Bavenkelsweg perceel Almelo P494, Z/18/086188, aanpassen schuur volgens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80</meta:user-defined>
    <meta:user-defined meta:name="OVERHEIDop.GmbID/DC.identifier">gmb-2018-3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K 8</meta:user-defined>
    <meta:user-defined meta:name="OVERHEIDop.woonplaats">Bornerbroek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91 482625</meta:user-defined>
    <meta:user-defined meta:name="OVERHEIDop.versieInformatie"/>
  </office:meta>
</office:document-meta>
</file>