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heeft de gemeente een aanvraag ontvangen voorhet opzeggen vanvergunning APV/bijzondere wetten standplaatsvergunning voor de donderdag in Bergambacht op locatie Bergambacht. De aanvraag is geregistreerd onder zaaknummer SXO-201804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77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7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7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76</meta:user-defined>
    <meta:user-defined meta:name="OVERHEIDop.GmbID/DC.identifier">gmb-2018-39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XE 21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82.65 438710.15</meta:user-defined>
    <meta:user-defined meta:name="OVERHEIDop.versieInformatie"/>
  </office:meta>
</office:document-meta>
</file>