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no-oriëntatietocht, Kerkbrugje - Stadsgracht (zaaknummer 13281-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ymnasium Celeanum vraagt een evenementenvergunning voor het houden van een kano-oriëntatietocht op <text:span text:style-name="nadrukvet">12 april 2018</text:span>, locatie <text:span text:style-name="nadrukvet">Kerkbrugje - Stadsgrach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7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7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7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ano-oriëntatietocht, Kerkbrugje - Stadsgracht (zaaknummer 132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75</meta:user-defined>
    <meta:user-defined meta:name="OVERHEIDop.GmbID/DC.identifier">gmb-2018-397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erk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73 502968</meta:user-defined>
    <meta:user-defined meta:name="OVERHEIDop.versieInformatie"/>
  </office:meta>
</office:document-meta>
</file>