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garage/berging, Klein Gooswilligenweg 3, 3925 M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449</text:p>
            <text:p text:style-name="common-al">
            <text:span text:style-name="nadrukvet">Adres</text:span> Klein Gooswilligenweg 3 3925 MG Scherpenzeel</text:p>
            <text:p text:style-name="common-al">
            <text:span text:style-name="nadrukvet">Omschrijving</text:span> het bouwen van een garage/berging</text:p>
            <text:p text:style-name="common-al">
            <text:span text:style-name="nadrukvet">datum indiening</text:span> 01-09-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77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7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7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berging, Klein Gooswilligenweg 3, 3925 MG,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773</meta:user-defined>
    <meta:user-defined meta:name="OVERHEIDop.GmbID/DC.identifier">gmb-2018-39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G 3</meta:user-defined>
    <meta:user-defined meta:name="OVERHEIDop.woonplaats">Scherpenzeel</meta:user-defined>
    <meta:user-defined meta:name="OVERHEIDop.straatnaam">Klein Gooswilligen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4733 456094</meta:user-defined>
    <meta:user-defined meta:name="OVERHEIDop.versieInformatie"/>
  </office:meta>
</office:document-meta>
</file>