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activiteiten in het kader van het 100-jarig bestaan van de Voetbalvereniging, 17 t/m 21 april 2018, terrein van de VV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activiteiten in het kader van het 100-jarig bestaan van de Voetbalvereniging Scherpenzeel in de periode van 17 t/m 21 april 2018 op het terrein van de VV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26 februari 2018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77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activiteiten in het kader van het 100-jarig bestaan van de Voetbalvereniging, 17 t/m 21 april 2018, terrein van de VV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771</meta:user-defined>
    <meta:user-defined meta:name="OVERHEIDop.GmbID/DC.identifier">gmb-2018-397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VK 6</meta:user-defined>
    <meta:user-defined meta:name="OVERHEIDop.woonplaats">Scherpenzeel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807 455016</meta:user-defined>
    <meta:user-defined meta:name="OVERHEIDop.versieInformatie"/>
  </office:meta>
</office:document-meta>
</file>