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Carnavalsoptochten (jeugd, lichtjes, lampionnen), Diverse locaties Teteringen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8-000020</text:p>
            <text:p text:style-name="common-al">
            <text:span text:style-name="nadrukvet">Ingekomen:</text:span> 19-12-2017</text:p>
            <text:p text:style-name="common-al">
            <text:span text:style-name="nadrukvet">Locatie:</text:span> Diverse locaties Teteringen Teteringen</text:p>
            <text:p text:style-name="common-al">
            <text:span text:style-name="nadrukvet">Omschrijving:</text:span> Meerjarenvergunning Carnavalsoptochten (jeugd, lichtjes, lampionnen)</text:p>
            <text:p text:style-name="common-al">
            <text:span text:style-name="nadrukvet">Periode:</text:span> 10-02-2018 en 02-03-2019 van 12:00 uur tot 18:00 uur, 12-02-2018 en 04-03-2019 van 17:00 uur tot 21:00 uur, 13-02-2018 en 05-03-2019 van 18:30 uur tot 20:00 uur. 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77</text:span><text:line-break/><text:date style:data-style-name="dag" text:fixed="true" text:date-value="2018-01-08"/><text:line-break/><text:date style:data-style-name="jaar" text:fixed="true" text:date-value="2018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77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77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Carnavalsoptochten (jeugd, lichtjes, lampionnen), Diverse locaties Teteringen Te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8</meta:user-defined>
    <meta:user-defined meta:name="OVERHEIDop.publicationIssue">3977</meta:user-defined>
    <meta:user-defined meta:name="OVERHEIDop.GmbID/DC.identifier">gmb-2018-3977</meta:user-defined>
    <meta:user-defined meta:name="OVERHEID.TaxonomieBeleidsagenda/OVERHEID.category">Ruimte en infrastructuur | Organisatie en beleid</meta:user-defined>
    <meta:user-defined meta:name="DCTERMS.abstract">Carnavalsoptochten (jeugd, lichtjes, lampionnen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7AA 13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536.188 402582.419</meta:user-defined>
    <meta:user-defined meta:name="OVERHEIDop.versieInformatie"/>
  </office:meta>
</office:document-meta>
</file>