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ommelsdijk, Elise van Calcarhof 5: bouwen woning, verzenddatum: 19/02/18, referentienummer: Z-17-14490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76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6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6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ommelsdijk, Elise van Calcarhof 5: bouwen woning, verzenddatum: 19/02/18, referentienummer: Z-17-1449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767</meta:user-defined>
    <meta:user-defined meta:name="OVERHEIDop.GmbID/DC.identifier">gmb-2018-39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eta:user-defined>
    <meta:user-defined meta:name="OVERHEIDop.woonplaats">Sommelsdijk</meta:user-defined>
    <meta:user-defined meta:name="OVERHEIDop.straatnaam">Elise van Calcarho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502 420494</meta:user-defined>
    <meta:user-defined meta:name="OVERHEIDop.versieInformatie"/>
  </office:meta>
</office:document-meta>
</file>