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orpsstraat 79 te Zuidlaarderveen;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orpsstraat 79 te Zuidlaarderveen</text:p>
            <text:p text:style-name="tussenkopcur">Omschrijving : het kappen van 2 kastanjebomen</text:p>
            <text:p text:style-name="tussenkopcur">Verzonden : 21 februari 2018</text:p>
            <text:p text:style-name="tussenkopcur">Kenmerk : WABO-201801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6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Dorpsstraat 79 te Zuidlaarderveen;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64</meta:user-defined>
    <meta:user-defined meta:name="OVERHEIDop.GmbID/DC.identifier">gmb-2018-39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79b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440 568994</meta:user-defined>
    <meta:user-defined meta:name="OVERHEIDop.versieInformatie"/>
  </office:meta>
</office:document-meta>
</file>