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auritsweg 150 te Stein (O2018-024\SXO227809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8-024\SXO22780905, ingekomen op 15 februari 2018 voor het brandveilig in gebruik nemen van een hotel gelegen aan Mauritsweg 150 te Stein.</text:p>
            <text:p text:style-name="common-al">De omgevingsvergunning heeft betrekking op de activiteit:</text:p>
            <text:list text:style-name="id1-3-2-1-1-4">
              <text:list-item text:style-override="id1-3-2-1-1-4-1">
                <text:number>•</text:number>
                <text:p text:style-name="al">Brandveilig gebruik</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9759</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59</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59</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auritsweg 150 te Stein (O2018-024\SXO227809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759</meta:user-defined>
    <meta:user-defined meta:name="OVERHEIDop.GmbID/DC.identifier">gmb-2018-39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AK 15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844.17 331727.1</meta:user-defined>
    <meta:user-defined meta:name="OVERHEIDop.versieInformatie"/>
  </office:meta>
</office:document-meta>
</file>