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 Botsestraat 13 te Kekerdom.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kappen van twee bomen</text:p>
            <text:p text:style-name="tussenkopcur">Locatie : Botsestraat 13 te Kekerdom</text:p>
            <text:p text:style-name="tussenkopcur">Datum besluit : 22-02-2018</text:p>
            <text:p text:style-name="tussenkopcur">Zaaknummer ODRN: W.Z18.100438.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749</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49</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49</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 Botsestraat 13 te Kekerd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749</meta:user-defined>
    <meta:user-defined meta:name="OVERHEIDop.GmbID/DC.identifier">gmb-2018-397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JA 13</meta:user-defined>
    <meta:user-defined meta:name="OVERHEIDop.woonplaats">Kekerdom</meta:user-defined>
    <meta:user-defined meta:name="OVERHEIDop.straatnaam">Bot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7828 429691</meta:user-defined>
    <meta:user-defined meta:name="OVERHEIDop.versieInformatie"/>
  </office:meta>
</office:document-meta>
</file>