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</text:p>
            <text:p text:style-name="common-al">Datum evenement:	10 t/m 18 maart 2018</text:p>
            <text:p text:style-name="common-al">Locatie:	het buitenterrein van de Americahal in Apeldoorn</text:p>
            <text:p text:style-name="common-al">Datum vergunning:			22 februari 2018</text:p>
            <text:p text:style-name="common-al">Vergunningsnummer:			18/564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4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oor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42</meta:user-defined>
    <meta:user-defined meta:name="OVERHEIDop.GmbID/DC.identifier">gmb-2018-39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48 468940</meta:user-defined>
    <meta:user-defined meta:name="OVERHEIDop.versieInformatie"/>
  </office:meta>
</office:document-meta>
</file>