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Wijtvliet 23, 2134 WD, plaatsen van transparante en wegschuifbare balkonbeglazing, verzenddatum 22-02-2018, zaaknummer 2567590, olonummer 333882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740</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40</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40</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Wijtvliet 23, 2134 WD, plaatsen van transparante en wegschuifbare balkonbeglazing, verzenddatum 22-02-2018, zaaknummer 2567590, olonummer 33388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740</meta:user-defined>
    <meta:user-defined meta:name="OVERHEIDop.GmbID/DC.identifier">gmb-2018-39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WD 17</meta:user-defined>
    <meta:user-defined meta:name="OVERHEIDop.woonplaats">Hoofddorp</meta:user-defined>
    <meta:user-defined meta:name="OVERHEIDop.straatnaam">Wijtvlie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552 480192</meta:user-defined>
    <meta:user-defined meta:name="OVERHEIDop.versieInformatie"/>
  </office:meta>
</office:document-meta>
</file>