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een woning op de locatie Boterhoeksestraat 34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18 een besluit genomen op de aanvraag met zaaknummer HOV-17-2297 voor het uitbreiden van een woning op de locatie Boterhoeksestraat 34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6 jan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7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uitbreiden van een woning op de locatie Boterhoeksestraat 34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974</meta:user-defined>
    <meta:user-defined meta:name="OVERHEIDop.GmbID/DC.identifier">gmb-2018-3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HP 4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781 440629</meta:user-defined>
    <meta:user-defined meta:name="OVERHEIDop.versieInformatie"/>
  </office:meta>
</office:document-meta>
</file>