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3409963 - Schrouwenberg 36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plaatsen van dakkapel op de voorgevel</text:p>
            <text:p text:style-name="tussenkopcur">Locatie : Schrouwenberg 36 te Groesbeek</text:p>
            <text:p text:style-name="tussenkopcur">Datum besluit : 22-02-2018</text:p>
            <text:p text:style-name="tussenkopcur">Zaaknummer ODRN: W.Z18.10037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73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3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3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3409963 - Schrouwenberg 36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39</meta:user-defined>
    <meta:user-defined meta:name="OVERHEIDop.GmbID/DC.identifier">gmb-2018-397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DR 36</meta:user-defined>
    <meta:user-defined meta:name="OVERHEIDop.woonplaats">Groesbeek</meta:user-defined>
    <meta:user-defined meta:name="OVERHEIDop.straatnaam">Schrouwen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039 421676</meta:user-defined>
    <meta:user-defined meta:name="OVERHEIDop.versieInformatie"/>
  </office:meta>
</office:document-meta>
</file>