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weigerde aanvraag omgevingsvergunning het plaatsen van een toiletgebouw Molenstraat 11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7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weigerde aanvraag omgevingsvergunning het plaatsen van een toiletgebouw Molenstraat 11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38</meta:user-defined>
    <meta:user-defined meta:name="OVERHEIDop.GmbID/DC.identifier">gmb-2018-39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