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maken van een   doorbraak in een dragende muur, Normandië 171 te Utrecht, HZ_WABO-18-04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rmandië 171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49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doorbraak in een dragende 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3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3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3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maken van een   doorbraak in een dragende muur, Normandië 171 te Utrecht, HZ_WABO-18-04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37</meta:user-defined>
    <meta:user-defined meta:name="OVERHEIDop.GmbID/DC.identifier">gmb-2018-39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RH 131</meta:user-defined>
    <meta:user-defined meta:name="OVERHEIDop.woonplaats">Utrecht</meta:user-defined>
    <meta:user-defined meta:name="OVERHEIDop.straatnaam">Normandië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66 452768</meta:user-defined>
    <meta:user-defined meta:name="OVERHEIDop.versieInformatie"/>
  </office:meta>
</office:document-meta>
</file>