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406393 - Cranenburgsestraat 107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ontwikkelen van 4 boerenkamers</text:p>
            <text:p text:style-name="tussenkopcur">Locatie : Cranenburgsestraat 107 te Groesbeek</text:p>
            <text:p text:style-name="tussenkopcur">Datum besluit : 22-2-2018</text:p>
            <text:p text:style-name="tussenkopcur">Zaaknummer ODRN: W.Z18.100482.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736</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36</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36</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406393 - Cranenburgsestraat 107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736</meta:user-defined>
    <meta:user-defined meta:name="OVERHEIDop.GmbID/DC.identifier">gmb-2018-397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T 107</meta:user-defined>
    <meta:user-defined meta:name="OVERHEIDop.woonplaats">Groesbeek</meta:user-defined>
    <meta:user-defined meta:name="OVERHEIDop.straatnaam">Cranenburg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6581 421773</meta:user-defined>
    <meta:user-defined meta:name="OVERHEIDop.versieInformatie"/>
  </office:meta>
</office:document-meta>
</file>