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Essenlaan 7, 1161 EA, legaliseren van de gerealiseerde portaalconstructie tussen woning en aanbouw, verzenddatum 21-02-2018, zaaknummer 2531262, olonummer 32645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3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Essenlaan 7, 1161 EA, legaliseren van de gerealiseerde portaalconstructie tussen woning en aanbouw, verzenddatum 21-02-2018, zaaknummer 2531262, olonummer 3264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35</meta:user-defined>
    <meta:user-defined meta:name="OVERHEIDop.GmbID/DC.identifier">gmb-2018-39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A 7</meta:user-defined>
    <meta:user-defined meta:name="OVERHEIDop.woonplaats">Zwanenburg</meta:user-defined>
    <meta:user-defined meta:name="OVERHEIDop.straatnaam">Ess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12 488010</meta:user-defined>
    <meta:user-defined meta:name="OVERHEIDop.versieInformatie"/>
  </office:meta>
</office:document-meta>
</file>