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intrekken omgevingsvergunning Milieu, Paxtonstraat 17B (zaaknummer Z2017-00002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Milieu in te trekken:</text:p>
            <text:p text:style-name="common-al">Kenmerk : Z2017-00002080</text:p>
            <text:p text:style-name="common-al">Locatie : <text:span text:style-name="nadrukvet">Paxtonstraat 17B</text:span> te Zwolle</text:p>
            <text:p text:style-name="common-al">Voor : ARG BV, het intrekken van de omgevingsvergunning Milieu. Dit bedrijf is inmiddels op een andere locatie actief.</text:p>
            <text:p text:style-name="common-al">De aanvraag, de ontwerpbeschikking en de bijbehorende stukken liggen met ingang van <text:span text:style-name="nadrukvet">27 februari t/m 10 april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3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intrekken omgevingsvergunning Milieu, Paxtonstraat 17B (zaaknummer Z2017-00002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31</meta:user-defined>
    <meta:user-defined meta:name="OVERHEIDop.GmbID/DC.identifier">gmb-2018-3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P 17b</meta:user-defined>
    <meta:user-defined meta:name="OVERHEIDop.woonplaats">Zwolle</meta:user-defined>
    <meta:user-defined meta:name="OVERHEIDop.straatnaam">Paxt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80 500258</meta:user-defined>
    <meta:user-defined meta:name="OVERHEIDop.versieInformatie"/>
  </office:meta>
</office:document-meta>
</file>