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enhout, Bennebroekerweg 37, 1435 CG, legaliseren van de verbouwing van de woning, verzenddatum 21-02-2018, zaaknummer 2433644, olonummer 306132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729</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29</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29</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senhout, Bennebroekerweg 37, 1435 CG, legaliseren van de verbouwing van de woning, verzenddatum 21-02-2018, zaaknummer 2433644, olonummer 30613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729</meta:user-defined>
    <meta:user-defined meta:name="OVERHEIDop.GmbID/DC.identifier">gmb-2018-39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CG 37</meta:user-defined>
    <meta:user-defined meta:name="OVERHEIDop.woonplaats">Rijsenhout</meta:user-defined>
    <meta:user-defined meta:name="OVERHEIDop.straatnaam">Bennebroe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992 474684</meta:user-defined>
    <meta:user-defined meta:name="OVERHEIDop.versieInformatie"/>
  </office:meta>
</office:document-meta>
</file>