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Geldermanmate 3 (zaaknummer 1274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ldermanmate 3</text:span>
            <text:span text:style-name="nadrukvet">– </text:span>ontvangen 20 februari 2018 voor het uitbreid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2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uitbreiden van de woning, Geldermanmate 3 (zaaknummer 127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28</meta:user-defined>
    <meta:user-defined meta:name="OVERHEIDop.GmbID/DC.identifier">gmb-2018-39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KN 3</meta:user-defined>
    <meta:user-defined meta:name="OVERHEIDop.woonplaats">Zwolle</meta:user-defined>
    <meta:user-defined meta:name="OVERHEIDop.straatnaam">Gelderman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30 500107</meta:user-defined>
    <meta:user-defined meta:name="OVERHEIDop.versieInformatie"/>
  </office:meta>
</office:document-meta>
</file>