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ontheffing voor het schenken van zwak-alcoholische dranken (art. 35 DH-wet) voor Toneelvoorstell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Toneelvoorstellingen in Dorpshuis de Mafkikker aan de Dorpsstraat 38 in Oude Niedorp op 11, 12 en 18 mei 2018 van 20:00 uur to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2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2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ontheffing voor het schenken van zwak-alcoholische dranken (art. 35 DH-wet) voor Toneelvoorstel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27</meta:user-defined>
    <meta:user-defined meta:name="OVERHEIDop.GmbID/DC.identifier">gmb-2018-39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4JH 38</meta:user-defined>
    <meta:user-defined meta:name="OVERHEIDop.woonplaats">Oud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467 525856</meta:user-defined>
    <meta:user-defined meta:name="OVERHEIDop.versieInformatie"/>
  </office:meta>
</office:document-meta>
</file>