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Meer, Breguetlaan 9, 1438 BA, realiseren van een brandwerendheid van de paardenboxen, 21-02-2018, zaaknummer 2630767, olonummer 34946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72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ude Meer, Breguetlaan 9, 1438 BA, realiseren van een brandwerendheid van de paardenboxen, 21-02-2018, zaaknummer 2630767, olonummer 34946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26</meta:user-defined>
    <meta:user-defined meta:name="OVERHEIDop.GmbID/DC.identifier">gmb-2018-39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BA 9</meta:user-defined>
    <meta:user-defined meta:name="OVERHEIDop.woonplaats">Oude Meer</meta:user-defined>
    <meta:user-defined meta:name="OVERHEIDop.straatnaam">Bregue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94 477950</meta:user-defined>
    <meta:user-defined meta:name="OVERHEIDop.versieInformatie"/>
  </office:meta>
</office:document-meta>
</file>