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compartimenteren van kantoor/woning op het perceel Braken 3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8 een besluit genomen op de aanvraag met zaaknummer 2018-HZ-0033 voor een omgevingsvergunning voor het brandcompartimenteren van kantoor/woning op locatie Braken 31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72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randcompartimenteren van kantoor/woning op het perceel Braken 31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9725</meta:user-defined>
    <meta:user-defined meta:name="OVERHEIDop.GmbID/DC.identifier">gmb-2018-3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C 31</meta:user-defined>
    <meta:user-defined meta:name="OVERHEID.PostcodeHuisnummer/OVERHEIDop.postcodeHuisnummer">1713GC 2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658 520435</meta:user-defined>
    <meta:user-defined meta:name="OVERHEID.EPSG28992/DC.spatial">121702.73 520424.68</meta:user-defined>
    <meta:user-defined meta:name="OVERHEIDop.versieInformatie"/>
  </office:meta>
</office:document-meta>
</file>