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404659 - Cranenburgsestraat 107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andelen in strijd met regels ruimtelijke ordening</text:p>
            <text:p text:style-name="tussenkopcur">Locatie : Cranenburgsestraat 107 te Groesbeek</text:p>
            <text:p text:style-name="tussenkopcur">Datum besluit : 22-2-2018</text:p>
            <text:p text:style-name="tussenkopcur">Zaaknummer ODRN: W.Z18.10032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2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404659 - Cranenburgsestraat 10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23</meta:user-defined>
    <meta:user-defined meta:name="OVERHEIDop.GmbID/DC.identifier">gmb-2018-39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T 107</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581 421773</meta:user-defined>
    <meta:user-defined meta:name="OVERHEIDop.versieInformatie"/>
  </office:meta>
</office:document-meta>
</file>