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J.C. Beetslaan 14 en Beemsterstraat 7A, 2131 AM en 2131 ZA, wijzigen van de bestemming van bedrijven naar wonen en het realiseren van 2 vrijstaande woningen, 21-02-2018, zaaknummer 2630728, olonummer 34944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72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J.C. Beetslaan 14 en Beemsterstraat 7A, 2131 AM en 2131 ZA, wijzigen van de bestemming van bedrijven naar wonen en het realiseren van 2 vrijstaande woningen, 21-02-2018, zaaknummer 2630728, olonummer 34944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22</meta:user-defined>
    <meta:user-defined meta:name="OVERHEIDop.GmbID/DC.identifier">gmb-2018-3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M 14</meta:user-defined>
    <meta:user-defined meta:name="OVERHEIDop.woonplaats">Hoofddorp</meta:user-defined>
    <meta:user-defined meta:name="OVERHEIDop.straatnaam">J.C. Beetslaan</meta:user-defined>
    <meta:user-defined meta:name="OVERHEID.PostcodeHuisnummer/OVERHEIDop.postcodeHuisnummer">2131ZA 7a</meta:user-defined>
    <meta:user-defined meta:name="OVERHEIDop.straatnaam">Beemst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83 480432</meta:user-defined>
    <meta:user-defined meta:name="OVERHEID.EPSG28992/DC.spatial">107818 480359</meta:user-defined>
    <meta:user-defined meta:name="OVERHEIDop.versieInformatie"/>
  </office:meta>
</office:document-meta>
</file>