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bouwkundig   splitsen van een woning, Julianaweg 423 te Utrecht, HZ_WABO-17-39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Julianaweg 423 te Utrecht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3923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kundig splitsen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 tot verlenging beslistermijn met 6 weken.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Rechtsmiddel: ge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720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20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20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kundig   splitsen van een woning, Julianaweg 423 te Utrecht, HZ_WABO-17-392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720</meta:user-defined>
    <meta:user-defined meta:name="OVERHEIDop.GmbID/DC.identifier">gmb-2018-397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3XE 423</meta:user-defined>
    <meta:user-defined meta:name="OVERHEIDop.woonplaats">Utrecht</meta:user-defined>
    <meta:user-defined meta:name="OVERHEIDop.straatnaam">Julianaweg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741 453718</meta:user-defined>
    <meta:user-defined meta:name="OVERHEIDop.versieInformatie"/>
  </office:meta>
</office:document-meta>
</file>