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omineeslaan 117, 1161 BW, kappen van bomen, 21-02-2018, zaaknummer 2630488, olonummer 34937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1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omineeslaan 117, 1161 BW, kappen van bomen, 21-02-2018, zaaknummer 2630488, olonummer 349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19</meta:user-defined>
    <meta:user-defined meta:name="OVERHEIDop.GmbID/DC.identifier">gmb-2018-3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117</meta:user-defined>
    <meta:user-defined meta:name="OVERHEIDop.woonplaats">Zwanenburg</meta:user-defined>
    <meta:user-defined meta:name="OVERHEIDop.straatnaam">Domine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11 487994</meta:user-defined>
    <meta:user-defined meta:name="OVERHEIDop.versieInformatie"/>
  </office:meta>
</office:document-meta>
</file>