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althy Market, Grote Kerkplein (zaaknummer 1324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DDBys vraagt een evenementenvergunning voor het houden van een Healthy Market op <text:span text:style-name="nadrukvet">1 juli 2018</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1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1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ealthy Market, Grote Kerkplein (zaaknummer 1324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17</meta:user-defined>
    <meta:user-defined meta:name="OVERHEIDop.GmbID/DC.identifier">gmb-2018-39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