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Schipholweg 291, 1171 PK, wijzigen van de aanduiding van een brandwerende wand op de 6e verdieping, 21-02-2018, zaaknummer 2630713, olonummer 34946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71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1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1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Schipholweg 291, 1171 PK, wijzigen van de aanduiding van een brandwerende wand op de 6e verdieping, 21-02-2018, zaaknummer 2630713, olonummer 34946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15</meta:user-defined>
    <meta:user-defined meta:name="OVERHEIDop.GmbID/DC.identifier">gmb-2018-39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91</meta:user-defined>
    <meta:user-defined meta:name="OVERHEIDop.woonplaats">Badhoevedorp</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163 482488</meta:user-defined>
    <meta:user-defined meta:name="OVERHEIDop.versieInformatie"/>
  </office:meta>
</office:document-meta>
</file>