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ijkstelweg 6: plaatsen erfafscheiding, verzenddatum: 19/02/18, referentienummer: Z-18-1453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1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ijkstelweg 6: plaatsen erfafscheiding, verzenddatum: 19/02/18, referentienummer: Z-18-145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714</meta:user-defined>
    <meta:user-defined meta:name="OVERHEIDop.GmbID/DC.identifier">gmb-2018-39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B 6</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033 426064</meta:user-defined>
    <meta:user-defined meta:name="OVERHEIDop.versieInformatie"/>
  </office:meta>
</office:document-meta>
</file>