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kantoor (plaatsen opbouw) op het perceel Poel 1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met zaaknummer 2018-HZ-0005 voor een omgevingsvergunning voor het vergroten van een kantoor (plaatsen opbouw) op locatie Poel 1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71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een kantoor (plaatsen opbouw) op het perceel Poel 1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713</meta:user-defined>
    <meta:user-defined meta:name="OVERHEIDop.GmbID/DC.identifier">gmb-2018-3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09 520425</meta:user-defined>
    <meta:user-defined meta:name="OVERHEID.EPSG28992/DC.spatial">121405.85 520405.09</meta:user-defined>
    <meta:user-defined meta:name="OVERHEIDop.versieInformatie"/>
  </office:meta>
</office:document-meta>
</file>