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emelinkdijk 5A in Hengelo (Gld),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7 januari 2018 heeft de gemeente Bronckhorst een melding ontvangen voor het veranderen van de inrichting aan de Memelinkdijk 5A in Hengelo (Gld). De melding is geregistreerd onder kenmerk SXO4905220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712</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12</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12</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Memelinkdijk 5A in Hengelo (Gld),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712</meta:user-defined>
    <meta:user-defined meta:name="OVERHEIDop.GmbID/DC.identifier">gmb-2018-39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J 5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36s8pthdum_UP_IndelingInrichting_1|exb-2018-11391</meta:user-defined>
    <meta:user-defined meta:name="OVERHEIDop.externeBijlage">20180216_ OudeTekening1996|exb-2018-11392</meta:user-defined>
    <meta:user-defined meta:name="OVERHEIDop.externeBijlage">20180221_beoordeling_milieumelding_Memelinkdijk...|exb-2018-11393</meta:user-defined>
    <meta:user-defined meta:name="OVERHEID.EPSG28992/DC.spatial">220087 453952</meta:user-defined>
    <meta:user-defined meta:name="OVERHEIDop.versieInformatie"/>
  </office:meta>
</office:document-meta>
</file>