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uisterestraat/Slang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908</text:p>
            <text:p text:style-name="common-al">OLO-nummer: 3337631</text:p>
            <text:p text:style-name="common-al">Datum indiening: 22 december 2017</text:p>
            <text:p text:style-name="common-al">Omschrijving: nieuwbouw woning met uitrit</text:p>
            <text:p text:style-name="common-al">Adres: Duisterestraat/Slangenburgstraat Doornenburg Kad. sect. C nr. 600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uisterestraat/Slang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71</meta:user-defined>
    <meta:user-defined meta:name="OVERHEIDop.GmbID/DC.identifier">gmb-2018-3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Duister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01 433743</meta:user-defined>
    <meta:user-defined meta:name="OVERHEIDop.versieInformatie"/>
  </office:meta>
</office:document-meta>
</file>